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Cm7 Cm7 Bb Cm (x2) <text:s text:c="2"/>[Solo] (x3)</text:p>
      <text:p>[Intro] <text:s text:c="23"/>Cm G# Bb D#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Cm Cm D# D# - G# G# D# D#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Cm7 Cm7 Bb Cm x3) - Cm Cm D# D#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G# G# G# D#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